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span text:style-name="T2">Domnule <text:s/>Primar ,</text:span></text:p>
      <text:p text:style-name="P3"/>
      <text:p text:style-name="P4"/>
      <text:p text:style-name="P5"><text:span text:style-name="T6"><text:s/></text:span><text:span text:style-name="T7"><text:tab/>Subsemnatul(a) ……………………………………………………. fiul (fiica) lui …………………… și al (a)……………………………… născut(ă) la data de ……………….. in ………………………. Județul<text:s/></text:span><text:span text:style-name="T8">/sectorul………………………………… domiciliat(ă) in …………………………………………..strada …………. ………..………………………………..nr………. Bl……sc……et…..ap…….județul………………… posesor al actului de identitate seria…………. Nr…………….. eliberat de ……………… …………………………………………….. <text:s text:c="17"/>Vă rog să-mi apr</text:span><text:span text:style-name="T9">obați transcrierea și inregistrarea in registrele de stare civilă, a certificatului (extrasului)<text:s/></text:span><text:span text:style-name="T10">de<text:s/></text:span><text:span text:style-name="T11">DECES</text:span><text:span text:style-name="T12"><text:s/>eliberat de autoritațile ……………………………Privind <text:s/>pe………………………….. …………………………………………….<text:s/></text:span><text:span text:style-name="T13"><text:s/></text:span></text:p>
      <text:p text:style-name="P14">Anexez certificatul (extrasul), in original și fotocopie,precum și traducerea legalizată a acestuia .</text:p>
      <text:p text:style-name="P15"/>
      <text:p text:style-name="P16"/>
      <text:p text:style-name="P17"/>
      <text:p text:style-name="P18">Data …………………………………<text:tab/><text:tab/><text:tab/><text:tab/><text:tab/>Semnătura,</text:p>
      <text:p text:style-name="P19"><text:tab/></text:p>
      <text:p text:style-name="P20"/>
      <text:p text:style-name="P21"/>
      <text:p text:style-name="P22">Domunlui Primar al comunei Hărman județul Brașov.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8-09-27T08:47:00Z</meta:creation-date>
    <dc:date>2018-09-27T08:47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